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30pt" style:font-size-asian="30pt" style:font-size-complex="30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6" style:parent-style-name="清單段落" style:family="paragraph">
      <style:paragraph-properties style:text-autospace="none" fo:margin-bottom="0.1638in" fo:line-height="0.2777in" fo:margin-left="0.5833in" fo:text-indent="-0.5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7" style:parent-style-name="清單段落" style:family="paragraph">
      <style:paragraph-properties style:text-autospace="none" fo:margin-bottom="0.1638in" fo:line-height="0.2777in" fo:margin-left="1.2479in" fo:text-indent="-1.2479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8" style:parent-style-name="清單段落" style:family="paragraph">
      <style:paragraph-properties style:text-autospace="none" fo:margin-bottom="0.1638in" fo:line-height="0.2777in" fo:margin-left="0.5833in" fo:text-indent="-0.5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10" style:family="table-column">
      <style:table-column-properties style:column-width="1.8708in" style:use-optimal-column-width="false"/>
    </style:style>
    <style:style style:name="TableColumn11" style:family="table-column">
      <style:table-column-properties style:column-width="3.0097in" style:use-optimal-column-width="false"/>
    </style:style>
    <style:style style:name="TableColumn12" style:family="table-column">
      <style:table-column-properties style:column-width="2.0201in" style:use-optimal-column-width="false"/>
    </style:style>
    <style:style style:name="Table9" style:family="table">
      <style:table-properties style:width="6.9006in" fo:margin-left="0in" table:align="center"/>
    </style:style>
    <style:style style:name="TableRow13" style:family="table-row">
      <style:table-row-properties style:min-row-height="0.5583in" style:use-optimal-row-height="false" fo:keep-together="always"/>
    </style:style>
    <style:style style:name="TableCell1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8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Row20" style:family="table-row">
      <style:table-row-properties style:min-row-height="0.4951in" style:use-optimal-row-height="false" fo:keep-together="always"/>
    </style:style>
    <style:style style:name="TableCell2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4951in" style:use-optimal-row-height="false" fo:keep-together="always"/>
    </style:style>
    <style:style style:name="TableCell3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1" style:family="table-row">
      <style:table-row-properties style:min-row-height="0.4951in" style:use-optimal-row-height="false" fo:keep-together="always"/>
    </style:style>
    <style:style style:name="TableCell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" style:family="table-row">
      <style:table-row-properties style:min-row-height="0.4951in" style:use-optimal-row-height="false" fo:keep-together="always"/>
    </style:style>
    <style:style style:name="TableCell6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5" style:family="table-row">
      <style:table-row-properties style:min-row-height="0.3812in" style:use-optimal-row-height="false" fo:keep-together="always"/>
    </style:style>
    <style:style style:name="TableCell6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/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1" style:family="table-row">
      <style:table-row-properties style:min-row-height="0.3812in" style:use-optimal-row-height="false" fo:keep-together="always"/>
    </style:style>
    <style:style style:name="TableCell8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6" style:family="table-row">
      <style:table-row-properties style:min-row-height="0.4951in" style:use-optimal-row-height="false" fo:keep-together="always"/>
    </style:style>
    <style:style style:name="TableCell87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line-height="0.3055in" fo:margin-left="0.5in" fo:text-indent="-0.3333in">
        <style:tab-stops>
          <style:tab-stop style:type="left" style:position="-0.4013in"/>
          <style:tab-stop style:type="left" style:position="-0.3027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原住民族委員會</text:span></text:p>
      <text:p text:style-name="P3">「原住民族工作權保障法」法令宣導講習</text:p>
      <text:p text:style-name="P4">流程表</text:p>
      <text:p text:style-name="P5"/>
      <text:p text:style-name="P6">壹、時間：113年12月13日(星期五)下午1時</text:p>
      <text:p text:style-name="P7">貳、地點：國立中興大學（臺中市南區興大路145號）社管大樓112會議廳</text:p>
      <text:p text:style-name="P8">參、講習流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內容</text:p>
          </table:table-cell>
          <table:table-cell table:style-name="TableCell18">
            <text:p text:style-name="P19">主講人</text:p>
          </table:table-cell>
        </table:table-row>
        <table:table-row table:style-name="TableRow20">
          <table:table-cell table:style-name="TableCell21">
            <text:p text:style-name="P22">13:00-14:00</text:p>
          </table:table-cell>
          <table:table-cell table:style-name="TableCell23">
            <text:p text:style-name="P24"><text:span text:style-name="T25">講習主題</text:span><text:span text:style-name="T26">(</text:span><text:span text:style-name="T27">一</text:span><text:span text:style-name="T28">)</text:span><text:span text:style-name="T29">：</text:span></text:p>
            <text:p text:style-name="P30">原住民族工作權保障法宣導講習－以第4條、第5條及第12條為主。</text:p>
          </table:table-cell>
          <table:table-cell table:style-name="TableCell31">
            <text:p text:style-name="P32">瑟法國際法律事務所：</text:p>
            <text:p text:style-name="P33"><text:span text:style-name="T34">邱暄予</text:span><text:span text:style-name="T35">律師</text:span></text:p>
          </table:table-cell>
        </table:table-row>
        <table:table-row table:style-name="TableRow36">
          <table:table-cell table:style-name="TableCell37">
            <text:p text:style-name="P38">14:00-14:20</text:p>
          </table:table-cell>
          <table:table-cell table:style-name="TableCell39" table:number-columns-spanned="2">
            <text:p text:style-name="P40">綜合座談</text:p>
          </table:table-cell>
          <table:covered-table-cell/>
        </table:table-row>
        <table:table-row table:style-name="TableRow41">
          <table:table-cell table:style-name="TableCell42">
            <text:p text:style-name="P43">14:20-15:20</text:p>
          </table:table-cell>
          <table:table-cell table:style-name="TableCell44">
            <text:p text:style-name="P45"><text:span text:style-name="T46">講習主題</text:span><text:span text:style-name="T47">(</text:span><text:span text:style-name="T48">二</text:span><text:span text:style-name="T49">)</text:span><text:span text:style-name="T50">：</text:span></text:p>
            <text:p text:style-name="P51">法律規範宣導講座－</text:p>
            <text:p text:style-name="P52"><text:span text:style-name="T53">原住民族歲時祭儀假相關問題及爭議</text:span><text:span text:style-name="T54">。</text:span></text:p>
          </table:table-cell>
          <table:table-cell table:style-name="TableCell55">
            <text:p text:style-name="P56">瑟法國際法律事務所：</text:p>
            <text:p text:style-name="P57"><text:span text:style-name="T58">童立</text:span><text:span text:style-name="T59">律師</text:span></text:p>
          </table:table-cell>
        </table:table-row>
        <table:table-row table:style-name="TableRow60">
          <table:table-cell table:style-name="TableCell61">
            <text:p text:style-name="P62">15:20-15:40</text:p>
          </table:table-cell>
          <table:table-cell table:style-name="TableCell63" table:number-columns-spanned="2">
            <text:p text:style-name="P64">綜合座談</text:p>
          </table:table-cell>
          <table:covered-table-cell/>
        </table:table-row>
        <table:table-row table:style-name="TableRow65">
          <table:table-cell table:style-name="TableCell66">
            <text:p text:style-name="P67">15:40-16:40</text:p>
          </table:table-cell>
          <table:table-cell table:style-name="TableCell68">
            <text:p text:style-name="P69"><text:span text:style-name="T70">講習主題(</text:span><text:span text:style-name="T71">三</text:span><text:span text:style-name="T72">)</text:span><text:span text:style-name="T73">：</text:span></text:p>
            <text:p text:style-name="P74">法律規範宣導講座－</text:p>
            <text:p text:style-name="P75"><text:span text:style-name="T76">廣告大小事</text:span><text:span text:style-name="T77">。</text:span></text:p>
          </table:table-cell>
          <table:table-cell table:style-name="TableCell78">
            <text:p text:style-name="P79">瑟法國際法律事務所：</text:p>
            <text:p text:style-name="P80">田芳綺律師</text:p>
          </table:table-cell>
        </table:table-row>
        <table:table-row table:style-name="TableRow81">
          <table:table-cell table:style-name="TableCell82">
            <text:p text:style-name="P83">16:40-17:00</text:p>
          </table:table-cell>
          <table:table-cell table:style-name="TableCell84" table:number-columns-spanned="2">
            <text:p text:style-name="P85">綜合座談</text:p>
          </table:table-cell>
          <table:covered-table-cell/>
        </table:table-row>
        <table:table-row table:style-name="TableRow86">
          <table:table-cell table:style-name="TableCell87">
            <text:p text:style-name="P88">17:00</text:p>
          </table:table-cell>
          <table:table-cell table:style-name="TableCell89" table:number-columns-spanned="2">
            <text:p text:style-name="P90">散會</text:p>
          </table:table-cell>
          <table:covered-table-cell/>
        </table:table-row>
      </table:table>
      <text:p text:style-name="P91"><text:span text:style-name="T92">備註：</text:span><text:span text:style-name="T93">凡報名參與人員，於研習活動結束後，核實給予公務人員終身學習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333in" fo:margin-bottom="0.3937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活力Hohai yan 開創新原鄉】</dc:title>
    <dc:subject/>
    <meta:initial-creator>project1704_林慧婷</meta:initial-creator>
    <dc:creator>吳名鼎</dc:creator>
    <meta:creation-date>2023-11-16T09:57:00Z</meta:creation-date>
    <dc:date>2024-11-21T09:22:00Z</dc:date>
    <meta:print-date>2023-11-10T07:36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60" meta:character-count="404" meta:row-count="2" meta:non-whitespace-character-count="345"/>
  </office:meta>
</office:document-meta>
</file>