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fo:language="zh" fo:country="TW"/>
    </style:style>
    <style:style style:name="P13" style:parent-style-name="內文" style:family="paragraph">
      <style:paragraph-properties style:text-autospace="none" fo:margin-top="0.0833in" style:line-height-at-least="0.4166in" fo:margin-left="0.6666in" fo:margin-right="0.6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P35" style:parent-style-name="內文" style:family="paragraph">
      <style:paragraph-properties style:text-autospace="none" fo:margin-top="0.0833in" style:line-height-at-least="0.4166in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36" style:parent-style-name="內文" style:family="paragraph">
      <style:paragraph-properties style:text-autospace="none" fo:margin-top="0.0833in" style:line-height-at-least="0.4166in" fo:margin-left="0.6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P38" style:parent-style-name="內文" style:family="paragraph">
      <style:paragraph-properties style:text-autospace="none" fo:margin-top="0.0833in" style:line-height-at-least="0.4166in" fo:margin-left="0.6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277in" style:letter-kerning="false" fo:font-size="20pt" style:font-size-asian="20pt" style:font-size-complex="20pt" fo:language="zh" fo:country="TW"/>
    </style:style>
    <style:style style:name="P40" style:parent-style-name="內文" style:family="paragraph">
      <style:paragraph-properties style:text-autospace="none" fo:text-align="center" fo:margin-top="0.0833in" style:line-height-at-least="0.4166in" fo:margin-left="0.6666in">
        <style:tab-stops/>
      </style:paragraph-properties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P41" style:parent-style-name="內文" style:family="paragraph">
      <style:paragraph-properties style:text-autospace="none" fo:text-align="center" fo:margin-top="0.0833in" style:line-height-at-least="0.4166in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P46" style:parent-style-name="內文" style:family="paragraph">
      <style:paragraph-properties style:text-autospace="none" fo:line-height="0.6388in" fo:margin-left="0.6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20pt" fo:language="zh" fo:country="TW"/>
    </style:style>
    <style:style style:name="P51" style:parent-style-name="內文" style:family="paragraph">
      <style:paragraph-properties style:text-autospace="none" fo:line-height="0.6388in" fo:margin-left="0.6666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P52" style:parent-style-name="內文" style:family="paragraph">
      <style:paragraph-properties style:text-autospace="none" fo:line-height="0.6388in" fo:margin-left="0.6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fo:language="zh" fo:country="TW"/>
    </style:style>
    <style:style style:name="P56" style:parent-style-name="內文" style:family="paragraph">
      <style:paragraph-properties style:text-autospace="none" style:line-height-at-least="0.3888in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57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66in" style:letter-kerning="false" fo:font-size="20pt" style:font-size-asian="20pt" style:font-size-complex="20pt" fo:language="zh" fo:country="TW"/>
    </style:style>
    <style:style style:name="P8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8">切</text:span><text:span text:style-name="T9"><text:s text:c="2"/></text:span><text:span text:style-name="T10">結</text:span><text:span text:style-name="T11"><text:s text:c="2"/></text:span><text:span text:style-name="T12">書</text:span></text:p>
      <text:p text:style-name="P13"><text:span text:style-name="T14">學生</text:span><text:span text:style-name="T15"><text:s text:c="7"/></text:span><text:span text:style-name="T16"><text:s/></text:span><text:span text:style-name="T17">申請</text:span><text:span text:style-name="T18">臺南市政府</text:span><text:span text:style-name="T19">10</text:span><text:span text:style-name="T20">8</text:span><text:span text:style-name="T21">學年度第</text:span><text:span text:style-name="T22">二</text:span><text:span text:style-name="T23">學期</text:span><text:span text:style-name="T24">臺南市</text:span><text:span text:style-name="T25">西拉雅原住民學生獎助學金</text:span><text:span text:style-name="T26"><text:s text:c="6"/></text:span><text:span text:style-name="T27">元</text:span><text:span text:style-name="T28">（請自行填寫金額）</text:span><text:span text:style-name="T29">，因學生本人無郵局存摺，懇請將款項匯入</text:span><text:span text:style-name="T30"><text:s text:c="3"/></text:span><text:span text:style-name="T31">＿</text:span><text:span text:style-name="T32"><text:s text:c="3"/></text:span><text:span text:style-name="T33">帳戶（請附該帳戶郵局存摺影本）</text:span><text:span text:style-name="T34">。</text:span></text:p>
      <text:p text:style-name="P35"/>
      <text:p text:style-name="P36"><text:span text:style-name="T37">此致</text:span></text:p>
      <text:p text:style-name="P38"><text:span text:style-name="T39">臺南市政府</text:span></text:p>
      <text:p text:style-name="P40"/>
      <text:p text:style-name="P41"><text:span text:style-name="T42">（立切結書人、身分證字號請填</text:span><text:span text:style-name="T43">法定代理人</text:span><text:span text:style-name="T44">資料</text:span><text:span text:style-name="T45">）</text:span></text:p>
      <text:p text:style-name="P46"><text:span text:style-name="T47">立切結書人：</text:span><text:span text:style-name="T48"><text:s text:c="11"/></text:span><text:span text:style-name="T49"><text:s text:c="2"/></text:span><text:span text:style-name="T50"><text:s/></text:span></text:p>
      <text:p text:style-name="P51">身分證字號：</text:p>
      <text:p text:style-name="P52"><text:span text:style-name="T53">地</text:span><text:span text:style-name="T54"><text:s text:c="6"/></text:span><text:span text:style-name="T55">址：</text:span></text:p>
      <text:p text:style-name="P56"/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/></text:span><text:span text:style-name="T67"><text:s/></text:span><text:span text:style-name="T68">109</text:span><text:span text:style-name="T69"><text:s/></text:span><text:span text:style-name="T70"><text:s/></text:span><text:span text:style-name="T71">年</text:span><text:span text:style-name="T72"><text:s text:c="2"/></text:span><text:span text:style-name="T73"><text:s/></text:span><text:span text:style-name="T74"><text:s/></text:span><text:span text:style-name="T75">月</text:span><text:span text:style-name="T76"><text:s text:c="2"/></text:span><text:span text:style-name="T77"><text:s/></text:span><text:span text:style-name="T78"><text:s/>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weight-complex="bold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10</text:span><text:span text:style-name="T6">8-2</text:span><text:span text:style-name="T7">西拉雅原住民學生獎助學金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1T02:30:00Z</meta:creation-date>
    <dc:date>2020-08-11T02:30:00Z</dc:date>
    <meta:print-date>2020-08-11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