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0819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0451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0451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048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1125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25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061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5" style:parent-style-name="Textbody" style:family="paragraph">
      <style:text-properties text:display="none"/>
    </style:style>
    <style:style style:name="P296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 style:font-size-complex="12pt"/>
    </style:style>
    <style:style style:name="P303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304" style:parent-style-name="預設段落字型" style:family="text">
      <style:text-properties style:font-name="標楷體" style:font-size-complex="12pt"/>
    </style:style>
    <style:style style:name="T305" style:parent-style-name="預設段落字型" style:family="text">
      <style:text-properties style:font-name="標楷體" style:font-size-complex="12pt"/>
    </style:style>
    <style:style style:name="T306" style:parent-style-name="預設段落字型" style:family="text">
      <style:text-properties style:font-name="標楷體" style:font-size-complex="12pt"/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style:font-size-complex="12pt"/>
    </style:style>
    <style:style style:name="T316" style:parent-style-name="預設段落字型" style:family="text">
      <style:text-properties style:font-name="標楷體" style:font-size-complex="12pt"/>
    </style:style>
    <style:style style:name="T317" style:parent-style-name="預設段落字型" style:family="text">
      <style:text-properties style:font-name="標楷體" style:font-size-complex="12pt"/>
    </style:style>
    <style:style style:name="P318" style:parent-style-name="內文不縮排" style:family="paragraph">
      <style:paragraph-properties fo:widows="0" fo:orphans="0" fo:line-height="0.2083in" fo:text-indent="0.7166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fo:color="#C0C0C0" fo:font-size="14pt" style:font-size-asian="14pt" style:font-size-complex="14pt"/>
    </style:style>
    <style:style style:name="T321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2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碩士班新臺幣壹萬伍仟元整</text:span>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2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text:span text:style-name="T260"><text:s text:c="3"/></text:span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text:span text:style-name="T287">該親屬與學生關係：</text:span><text:span text:style-name="T288"><text:s/>□</text:span><text:span text:style-name="T289">父子（女）</text:span><text:span text:style-name="T290"><text:s text:c="2"/>□</text:span><text:span text:style-name="T291">母子（女）</text:span><text:span text:style-name="T292"><text:s text:c="2"/>□</text:span><text:span text:style-name="T293">其他，請說明：</text:span><text:span text:style-name="T29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><text:span text:style-name="T297">備註</text:span><text:span text:style-name="T298">: 1.</text:span><text:span text:style-name="T299">檢附證件請以</text:span><text:span text:style-name="T300">A4</text:span><text:span text:style-name="T301">格式影印，並依順序裝訂</text:span><text:span text:style-name="T302">，且一律不退件。</text:span></text:p>
      <text:soft-page-break/>
      <text:p text:style-name="P303"><text:span text:style-name="T304">2.</text:span><text:span text:style-name="T305">受理單位：</text:span><text:span text:style-name="T306">112</text:span><text:span text:style-name="T307">年</text:span><text:span text:style-name="T308">9</text:span><text:span text:style-name="T309">月</text:span><text:span text:style-name="T310">30</text:span><text:span text:style-name="T311">日前寄至樹林高中教務處</text:span><text:span text:style-name="T312">(23860</text:span><text:span text:style-name="T313">新北市樹林區中華路</text:span><text:span text:style-name="T314">8</text:span><text:span text:style-name="T315">號</text:span><text:span text:style-name="T316">)</text:span><text:span text:style-name="T317">，</text:span>逾期或檢</text:p>
      <text:p text:style-name="P318"><draw:custom-shape svg:x="6.63268in" svg:y="0.54803in" svg:width="0.5in" svg:height="0.5in" draw:z-index="251658240" draw:id="id0" draw:style-name="a0" draw:name="Rectangle 22" text:anchor-type="paragraph"><svg:title/><svg:desc/><text:p text:style-name="P319"><text:span text:style-name="T320">印</text:span></text:p><draw:enhanced-geometry draw:type="non-primitive" svg:viewBox="0 0 21600 21600" draw:enhanced-path="M 0 0 L 21600 0 21600 21600 0 21600 Z N"/></draw:custom-shape><text:span text:style-name="T321">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1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user</dc:creator>
    <meta:creation-date>2023-09-06T09:17:00Z</meta:creation-date>
    <dc:date>2023-09-06T09:17:00Z</dc:date>
    <meta:print-date>2015-06-30T02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