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2" style:family="table" style:master-page-name="First_20_Page">
      <style:table-properties style:width="19.503cm" fo:margin-left="0.201cm" fo:margin-top="0cm" fo:margin-bottom="0cm" style:page-number="auto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2.17cm"/>
    </style:style>
    <style:style style:name="表格2.D" style:family="table-column">
      <style:table-column-properties style:column-width="2.925cm"/>
    </style:style>
    <style:style style:name="表格2.E" style:family="table-column">
      <style:table-column-properties style:column-width="0.164cm"/>
    </style:style>
    <style:style style:name="表格2.F" style:family="table-column">
      <style:table-column-properties style:column-width="3.371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5.782cm"/>
    </style:style>
    <style:style style:name="表格2.1" style:family="table-row">
      <style:table-row-properties style:min-row-height="2.2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2.2" style:family="table-row">
      <style:table-row-properties style:min-row-height="0.70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3" style:family="table-row">
      <style:table-row-properties style:min-row-height="0.97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4" style:family="table-row">
      <style:table-row-properties style:min-row-height="0.958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5" style:family="table-row">
      <style:table-row-properties style:min-row-height="0.94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6" style:family="table-row">
      <style:table-row-properties style:min-row-height="1.067cm" fo:keep-together="auto"/>
    </style:style>
    <style:style style:name="表格2.7" style:family="table-row">
      <style:table-row-properties style:min-row-height="0.741cm" fo:keep-together="auto"/>
    </style:style>
    <style:style style:name="表格2.9" style:family="table-row">
      <style:table-row-properties style:min-row-height="0.9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10" style:family="table-row">
      <style:table-row-properties style:min-row-height="0.97cm" fo:keep-together="auto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11" style:family="table-row">
      <style:table-row-properties style:min-row-height="0.429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12" style:family="table-row">
      <style:table-row-properties style:min-row-height="3.667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19.754cm" fo:margin-left="0cm" fo:margin-top="0cm" fo:margin-bottom="0cm" table:align="left" style:writing-mode="lr-tb"/>
    </style:style>
    <style:style style:name="表格1.A" style:family="table-column">
      <style:table-column-properties style:column-width="5.046cm"/>
    </style:style>
    <style:style style:name="表格1.B" style:family="table-column">
      <style:table-column-properties style:column-width="14.707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16cm" fo:keep-together="always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Text_20_body">
      <style:text-properties text:display="none"/>
    </style:style>
    <style:style style:name="P3" style:family="paragraph" style:parent-style-name="內文不縮排">
      <style:paragraph-properties fo:text-align="start" style:justify-single-word="false" style:snap-to-layout-grid="false"/>
    </style:style>
    <style:style style:name="P4" style:family="paragraph" style:parent-style-name="內文不縮排">
      <style:paragraph-properties fo:line-height="0.706cm" fo:text-align="center" style:justify-single-word="false" fo:orphans="0" fo:widows="0"/>
    </style:style>
    <style:style style:name="P5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1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13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4" style:family="paragraph" style:parent-style-name="內文不縮排">
      <style:paragraph-properties style:snap-to-layout-grid="false"/>
    </style:style>
    <style:style style:name="P15" style:family="paragraph" style:parent-style-name="內文不縮排">
      <style:paragraph-properties fo:line-height="0.6cm" fo:text-align="start" style:justify-single-word="false" style:snap-to-layout-grid="false"/>
    </style:style>
    <style:style style:name="P16" style:family="paragraph" style:parent-style-name="內文不縮排">
      <style:paragraph-properties fo:line-height="0.6cm" style:snap-to-layout-grid="false"/>
      <style:text-properties officeooo:paragraph-rsid="001f1876"/>
    </style:style>
    <style:style style:name="P17" style:family="paragraph" style:parent-style-name="內文不縮排">
      <style:paragraph-properties fo:line-height="0.67cm" fo:text-align="start" style:justify-single-word="false" style:snap-to-layout-grid="false"/>
    </style:style>
    <style:style style:name="P18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0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1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/>
    </style:style>
    <style:style style:name="P23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/>
    </style:style>
    <style:style style:name="P24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/>
    </style:style>
    <style:style style:name="P25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/>
    </style:style>
    <style:style style:name="P26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27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/>
    </style:style>
    <style:style style:name="P28" style:family="paragraph" style:parent-style-name="內文不縮排">
      <style:paragraph-properties fo:margin-left="-2.858cm" fo:margin-right="0.847cm" fo:line-height="0.529cm" fo:text-indent="2.963cm" style:auto-text-indent="false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31" style:family="paragraph" style:parent-style-name="內文不縮排">
      <style:paragraph-properties fo:margin-left="-2.858cm" fo:margin-right="0.847cm" fo:line-height="0.529cm" fo:text-indent="4.233cm" style:auto-text-indent="false"/>
      <style:text-properties style:font-name="標楷體" officeooo:paragraph-rsid="001f1876" style:font-size-complex="12pt"/>
    </style:style>
    <style:style style:name="P32" style:family="paragraph" style:parent-style-name="內文不縮排">
      <style:paragraph-properties fo:margin-left="-2.858cm" fo:margin-right="0.847cm" fo:line-height="0.529cm" fo:text-indent="4.233cm" style:auto-text-indent="false"/>
      <style:text-properties officeooo:paragraph-rsid="001f1876"/>
    </style:style>
    <style:style style:name="P33" style:family="paragraph" style:parent-style-name="內文不縮排">
      <style:paragraph-properties fo:line-height="0.6cm" style:snap-to-layout-grid="false"/>
      <style:text-properties style:font-name="標楷體" fo:font-size="12.5pt" officeooo:paragraph-rsid="001f1876" style:font-size-asian="12.5pt" style:font-size-complex="12.5pt"/>
    </style:style>
    <style:style style:name="P34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/>
      <style:text-properties style:font-name="標楷體" fo:font-size="12.5pt" style:font-size-asian="12.5pt" style:font-size-complex="12.5pt"/>
    </style:style>
    <style:style style:name="P35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6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fo:font-size="13pt" style:font-size-asian="13pt" style:font-weight-complex="bold"/>
    </style:style>
    <style:style style:name="T6" style:family="text">
      <style:text-properties style:font-name="標楷體" fo:font-size="13pt" fo:font-weight="bold" style:font-size-asian="13pt" style:font-weight-asian="bold" style:font-size-complex="13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1pt" fo:font-weight="bold" style:font-size-asian="11pt" style:font-weight-asian="bold" style:font-size-complex="11pt"/>
    </style:style>
    <style:style style:name="T9" style:family="text">
      <style:text-properties style:font-name="標楷體" fo:font-size="11pt" fo:font-weight="bold" style:font-size-asian="11pt" style:font-weight-asian="bold" style:font-size-complex="12.5pt"/>
    </style:style>
    <style:style style:name="T10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1" style:family="text">
      <style:text-properties style:font-name="標楷體" fo:font-weight="bold" style:font-weight-asian="bold" style:font-size-complex="12pt"/>
    </style:style>
    <style:style style:name="T12" style:family="text">
      <style:text-properties style:font-name="標楷體" fo:font-size="12.5pt" style:font-size-asian="12.5pt" style:font-size-complex="12.5pt"/>
    </style:style>
    <style:style style:name="T13" style:family="text">
      <style:text-properties style:font-name="標楷體" fo:font-size="12.5pt" style:font-size-asian="12.5pt" style:font-size-complex="12.5pt" style:font-weight-complex="bold"/>
    </style:style>
    <style:style style:name="T14" style:family="text">
      <style:text-properties style:font-name="標楷體" fo:font-size="12.5pt" style:text-underline-style="solid" style:text-underline-width="auto" style:text-underline-color="font-color" style:font-size-asian="12.5pt" style:font-size-complex="12.5pt"/>
    </style:style>
    <style:style style:name="T15" style:family="text">
      <style:text-properties style:font-name="標楷體" style:font-size-complex="12pt"/>
    </style:style>
    <style:style style:name="T16" style:family="text">
      <style:text-properties style:font-name="標楷體" officeooo:rsid="001f1876" style:font-size-complex="12pt"/>
    </style:style>
    <style:style style:name="T17" style:family="text">
      <style:text-properties style:font-name="標楷體" fo:font-size="12pt" officeooo:rsid="001f1876" style:font-name-asian="標楷體1" style:font-size-asian="12pt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weight="bold" officeooo:rsid="001f1876" style:font-weight-asian="bold" style:font-size-complex="12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3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fo:font-size="12.5pt" fo:font-weight="bold" style:font-size-asian="12.5pt" style:font-weight-asian="bold" style:font-size-complex="12.5pt"/>
    </style:style>
    <style:style style:name="T26" style:family="text">
      <style:text-properties fo:color="#ff0000" fo:font-size="16pt" fo:font-weight="bold" style:font-size-asian="16pt" style:font-weight-asian="bold" style:font-size-complex="14pt"/>
    </style:style>
    <style:style style:name="T2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2.5pt" style:font-size-asian="12.5pt" style:font-size-complex="12.5pt"/>
    </style:style>
    <style:style style:name="T32" style:family="text">
      <style:text-properties fo:font-size="12.5pt" style:font-size-asian="12.5pt" style:font-size-complex="12.5pt" style:font-weight-complex="bold"/>
    </style:style>
    <style:style style:name="T33" style:family="text">
      <style:text-properties fo:font-size="12.5pt" officeooo:rsid="001f1876" style:font-size-asian="12.5pt" style:font-size-complex="12.5pt" style:font-weight-complex="bold"/>
    </style:style>
    <style:style style:name="T34" style:family="text">
      <style:text-properties fo:font-size="12.5pt" fo:font-weight="bold" style:font-size-asian="12.5pt" style:font-weight-asian="bold" style:font-size-complex="12.5pt"/>
    </style:style>
    <style:style style:name="T35" style:family="text">
      <style:text-properties fo:font-size="11pt" fo:font-weight="bold" style:font-size-asian="11pt" style:font-weight-asian="bold" style:font-size-complex="12pt" style:font-weight-complex="bold"/>
    </style:style>
    <style:style style:name="T36" style:family="text">
      <style:text-properties fo:font-size="11pt" fo:font-weight="bold" style:font-size-asian="11pt" style:font-weight-asian="bold" style:font-size-complex="12.5pt" style:font-weight-complex="bold"/>
    </style:style>
    <style:style style:name="T37" style:family="text">
      <style:text-properties style:font-size-complex="12pt" style:font-weight-complex="bold"/>
    </style:style>
    <style:style style:name="T38" style:family="text">
      <style:text-properties style:font-size-complex="12.5pt" style:font-weight-complex="bold"/>
    </style:style>
    <style:style style:name="T39" style:family="text">
      <style:text-properties fo:font-size="13pt" style:font-size-asian="13pt" style:font-weight-complex="bold"/>
    </style:style>
    <style:style style:name="T40" style:family="text">
      <style:text-properties officeooo:rsid="001f18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2">新北市高級中等以上學校11<text:span text:style-name="T40">1</text:span>學年度第2學期原住民學生獎學金</text:p>
            <text:p text:style-name="P12">申請書暨領款收據 <text:s text:c="4"/></text:p>
            <text:p text:style-name="P4"><text:span text:style-name="T2"><text:s text:c="40"/></text:span><text:span text:style-name="T3">申請日期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9">申請人姓名</text:p>
          </table:table-cell>
          <table:covered-table-cell/>
          <table:covered-table-cell/>
          <table:table-cell table:style-name="表格2.D2" table:number-columns-spanned="4" office:value-type="string">
            <text:p text:style-name="P8">身分證號碼</text:p>
          </table:table-cell>
          <table:covered-table-cell/>
          <table:covered-table-cell/>
          <table:covered-table-cell/>
          <table:table-cell table:style-name="表格2.H2" office:value-type="string">
            <text:p text:style-name="P8">族籍</text:p>
          </table:table-cell>
        </table:table-row>
        <table:table-row table:style-name="表格2.3"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H2" office:value-type="string">
            <text:p text:style-name="P21">族</text:p>
          </table:table-cell>
        </table:table-row>
        <table:table-row table:style-name="表格2.4">
          <table:table-cell table:style-name="表格2.A2" office:value-type="string">
            <text:p text:style-name="P9">戶籍地址</text:p>
          </table:table-cell>
          <table:table-cell table:style-name="表格2.B4" table:number-columns-spanned="5" office:value-type="string">
            <text:p text:style-name="P3"><text:span text:style-name="T7">（</text:span><text:span text:style-name="T18">必須設籍新北市6個月以上</text:span><text:span text:style-name="T7">）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9">電話</text:p>
          </table:table-cell>
          <table:table-cell table:style-name="表格2.H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9">聯絡住址</text:p>
          </table:table-cell>
          <table:table-cell table:style-name="表格2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9">行動</text:p>
          </table:table-cell>
          <table:table-cell table:style-name="表格2.H5" office:value-type="string">
            <text:p text:style-name="P9"/>
          </table:table-cell>
        </table:table-row>
        <table:table-row table:style-name="表格2.6">
          <table:table-cell table:style-name="表格2.B4" office:value-type="string">
            <text:p text:style-name="P9">就讀學校</text:p>
          </table:table-cell>
          <table:table-cell table:style-name="表格2.G4" table:number-columns-spanned="3" office:value-type="string">
            <text:p text:style-name="P13">（請寫學校全名）</text:p>
            <text:p text:style-name="P6"/>
          </table:table-cell>
          <table:covered-table-cell/>
          <table:covered-table-cell/>
          <table:table-cell table:style-name="表格2.G4" table:number-columns-spanned="2" office:value-type="string">
            <text:p text:style-name="P9">科（系）別</text:p>
            <text:p text:style-name="P9">及年級</text:p>
          </table:table-cell>
          <table:covered-table-cell/>
          <table:table-cell table:style-name="表格2.H4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2" table:number-columns-spanned="8" office:value-type="string">
            <text:p text:style-name="P14"><text:span text:style-name="T4">是否領有其它政府機關或公營事業單位之獎助學金</text:span><text:span text:style-name="T6">（必填，請勾選） <text:s/></text:span><text:span text:style-name="T4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4" table:number-columns-spanned="5" office:value-type="string">
            <text:p text:style-name="P14"><text:span text:style-name="T4">前一學期成績（請用</text:span><text:span text:style-name="T19">螢光筆</text:span><text:span text:style-name="T4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5">智育或學業總平均： <text:s text:c="8"/>分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9">申請類別及</text:p>
            <text:p text:style-name="P30"><text:span text:style-name="T29">獎學金</text:span><text:span text:style-name="T28">金額</text:span></text:p>
            <text:p text:style-name="P29">（請勾選）</text:p>
          </table:table-cell>
          <table:covered-table-cell/>
          <table:table-cell table:style-name="表格2.C9" table:number-columns-spanned="6" office:value-type="string">
            <text:p text:style-name="P15"><text:span text:style-name="T11">學業優秀獎學金【</text:span><text:span text:style-name="T20">11</text:span><text:span text:style-name="T21">1</text:span><text:span text:style-name="T20">學年度第1學期有記過處分者不得申請</text:span><text:span text:style-name="T11">】</text:span></text:p>
            <text:list xml:id="list497934637" text:style-name="WWNum1">
              <text:list-item>
                <text:p text:style-name="P34">□就讀公立高中職（含五專1-3年級）:新臺幣捌仟元整</text:p>
              </text:list-item>
              <text:list-item>
                <text:p text:style-name="P34">□就讀私立高中職（含五專1-3年級）或私立大專院校：新臺幣壹萬元整</text:p>
              </text:list-item>
            </text:list>
            <text:p text:style-name="P16"><text:span text:style-name="T13">3.□</text:span><text:span text:style-name="T12">就讀國內外研究所：</text:span><text:span text:style-name="T8">（</text:span><text:span text:style-name="T22">第三年起不得申請</text:span><text:span text:style-name="T8">）</text:span><text:span text:style-name="T12">碩士班新臺幣壹萬伍仟元整、博士</text:span></text:p>
            <text:p text:style-name="P33"><text:s text:c="4"/>班新臺幣貳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2" office:value-type="string">
            <text:p text:style-name="P19">檢附證件</text:p>
            <text:p text:style-name="P19">及帳戶封面影本</text:p>
            <text:p text:style-name="P19">(請用A4紙張依序裝訂)</text:p>
          </table:table-cell>
          <table:covered-table-cell/>
          <table:table-cell table:style-name="表格2.C10" table:number-columns-spanned="6" office:value-type="string">
            <text:list xml:id="list992443607" text:style-name="WWNum2">
              <text:list-item>
                <text:p text:style-name="P36"><text:span text:style-name="T13">□</text:span><text:span text:style-name="T32">11</text:span><text:span text:style-name="T33">1</text:span><text:span text:style-name="T13">學年度第</text:span><text:span text:style-name="T32">1</text:span><text:span text:style-name="T13">學期成績單正本</text:span><text:span text:style-name="T35">（</text:span><text:span text:style-name="T23">若為影本請加蓋「學校承辦人職章」和「與正本相符」章</text:span><text:span text:style-name="T35">)</text:span><text:span text:style-name="T37">。</text:span></text:p>
              </text:list-item>
              <text:list-item>
                <text:p text:style-name="P36"><text:span text:style-name="T13">□</text:span><text:span text:style-name="T32">11</text:span><text:span text:style-name="T33">1</text:span><text:span text:style-name="T32">學年度第1學期獎懲紀錄(或證明)</text:span><text:span text:style-name="T36">（</text:span><text:span text:style-name="T24">若為影本請加蓋「學校承辦人職章」和「與正本相符」章</text:span><text:span text:style-name="T36">）</text:span><text:span text:style-name="T38">。</text:span></text:p>
              </text:list-item>
              <text:list-item>
                <text:p text:style-name="P36"><text:span text:style-name="T13">□區公所核發之低收入戶證明</text:span><text:span text:style-name="T9">(無此身分則免</text:span><text:span text:style-name="T10">附）</text:span><text:span text:style-name="T13">。</text:span></text:p>
              </text:list-item>
              <text:list-item>
                <text:p text:style-name="P35">□戶口名簿影本。</text:p>
              </text:list-item>
              <text:list-item>
                <text:p text:style-name="P35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17"><text:span text:style-name="T12">1.□學生本人郵局帳戶</text:span><text:span text:style-name="T31">【</text:span><text:span text:style-name="T25">請附郵局帳戶封面影本</text:span><text:span text:style-name="T31">】</text:span></text:p>
            <text:p text:style-name="P22"><text:span text:style-name="T12">郵局局號（7碼）：</text:span><text:span text:style-name="T14"> <text:s text:c="18"/></text:span><text:span text:style-name="T12"><text:s text:c="2"/>帳號（7碼）：</text:span><text:span text:style-name="T14"> <text:s text:c="21"/></text:span></text:p>
            <text:p text:style-name="P23"><text:span text:style-name="T12">2.□親屬的郵局帳戶</text:span><text:span text:style-name="T31">【帳戶非學生本人，請附</text:span><text:span text:style-name="T25">親屬郵局帳戶</text:span><text:span text:style-name="T34">封面影本和親屬</text:span><text:span text:style-name="T25">身分證</text:span><text:span text:style-name="T34">正、反面影本</text:span><text:span text:style-name="T31">】</text:span></text:p>
            <text:p text:style-name="P24"><text:span text:style-name="T12">親屬姓名：</text:span><text:span text:style-name="T14"> <text:s text:c="13"/></text:span><text:span text:style-name="T12"><text:s text:c="2"/>身分證字號：</text:span><text:span text:style-name="T14"> <text:s text:c="18"/></text:span><text:span text:style-name="T12"><text:s/></text:span></text:p>
            <text:p text:style-name="P24"><text:span text:style-name="T12">郵局局號（7碼）：</text:span><text:span text:style-name="T14"> <text:s text:c="18"/></text:span><text:span text:style-name="T12"><text:s text:c="2"/>帳號（7碼）：</text:span><text:span text:style-name="T14"> <text:s text:c="17"/>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8"/>
                </table:table-cell>
                <table:table-cell table:style-name="表格1.A1" office:value-type="string">
                  <text:p text:style-name="P17"><text:span text:style-name="T26">具請人（學生本人）簽名或蓋章</text:span><text:span text:style-name="T28">： 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6">就讀學校初審</text:p>
                </table:table-cell>
                <table:table-cell table:style-name="表格1.A2" office:value-type="string">
                  <text:p text:style-name="P14"><text:span text:style-name="T27">學校承辦人核章</text:span><text:span text:style-name="T30">：</text:span><text:span text:style-name="T39"> <text:s text:c="14"/>聯絡電話含分機：</text:span></text:p>
                  <text:p text:style-name="P14"><text:span text:style-name="T39"><text:s/></text:span><text:span text:style-name="T37"><text:s/>(請蓋職章)</text:span></text:p>
                </table:table-cell>
              </table:table-row>
              <table:table-row table:style-name="表格1.3">
                <table:table-cell table:style-name="表格1.A2" office:value-type="string">
                  <text:p text:style-name="P26">本府教育局覆審</text:p>
                </table:table-cell>
                <table:table-cell table:style-name="表格1.A2" office:value-type="string">
                  <text:p text:style-name="P25"><text:span text:style-name="T12">□</text:span><text:span text:style-name="T39">合格 <text:s/></text:span><text:span text:style-name="T12">□</text:span><text:span text:style-name="T39">不合</text:span><text:span text:style-name="T5">格，</text:span><text:span text:style-name="T39">原因：</text:span><text:bookmark text:name="_GoBack"/></text:p>
                </table:table-cell>
              </table:table-row>
            </table:table>
            <text:p text:style-name="P27"><text:span text:style-name="T12">該親屬與學生關係： □父子（女） <text:s/>□母子（女） <text:s/>□其他，請說明：</text:span><text:span text:style-name="T14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8"><text:span text:style-name="T1">備註: 1.檢附證件請以A4格式影印，並依順序裝訂</text:span><text:span text:style-name="T15">，且一律不退件。</text:span></text:p>
      <text:p text:style-name="P32"><text:soft-page-break/><text:span text:style-name="T15">2.受理單位：11</text:span><text:span text:style-name="T16">2</text:span><text:span text:style-name="T15">年3月</text:span><text:span text:style-name="T17">20</text:span><text:span text:style-name="T15">日前寄至金山高中教務處(20843新北市金山區美田里文化二路2</text:span></text:p>
      <text:p text:style-name="P31"><text:s text:c="2"/>號)，逾期或檢附文件不齊全不予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.85cm" style:auto-text-indent="false" style:punctuation-wrap="hanging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不縮排" style:family="paragraph" style:parent-style-name="Text_20_body" style:default-outline-level="">
      <style:paragraph-properties fo:margin-left="0cm" fo:margin-right="0cm" fo:text-indent="0cm" style:auto-text-indent="false"/>
    </style:style>
    <style:style style:name="附表標題" style:family="paragraph" style:default-outline-level="">
      <style:paragraph-properties fo:margin-top="0.423cm" fo:margin-bottom="0.423cm" loext:contextual-spacing="false" fo:text-align="center" style:justify-single-word="false" fo:orphans="2" fo:widows="2" fo:hyphenation-ladder-count="no-limit" style:writing-mode="lr-tb"/>
      <style:text-properties fo:font-size="16pt" style:font-name-asian="華康隸書體W5" style:font-family-asian="華康隸書體W5" style:font-family-generic-asian="system" style:font-pitch-asian="variable" style:font-size-asian="16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內文不縮排_20_字元" style:display-name="內文不縮排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2.5pt" style:font-size-asian="12.5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.5pt" style:font-size-asian="12.5pt" style:font-size-complex="12.5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.5pt" fo:font-weight="bold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高級中等以上學校101學年度第1學期原住民學生獎學金</dc:title>
    <meta:initial-creator>吉國健太</meta:initial-creator>
    <meta:editing-cycles>10</meta:editing-cycles>
    <meta:print-date>2023-02-03T09:23:07.928000000</meta:print-date>
    <meta:creation-date>2020-02-06T07:04:00</meta:creation-date>
    <dc:date>2023-02-03T09:19:44.780000000</dc:date>
    <dc:language>zh-TW</dc:language>
    <meta:editing-duration>PT38M4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3" meta:word-count="781" meta:character-count="1062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