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註解文字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7006in"/>
    </style:style>
    <style:style style:name="TableColumn10" style:family="table-column">
      <style:table-column-properties style:column-width="0.643in"/>
    </style:style>
    <style:style style:name="TableColumn11" style:family="table-column">
      <style:table-column-properties style:column-width="0.718in"/>
    </style:style>
    <style:style style:name="TableColumn12" style:family="table-column">
      <style:table-column-properties style:column-width="1.3319in"/>
    </style:style>
    <style:style style:name="TableColumn13" style:family="table-column">
      <style:table-column-properties style:column-width="1.577in"/>
    </style:style>
    <style:style style:name="TableColumn14" style:family="table-column">
      <style:table-column-properties style:column-width="1.6145in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0.0069in"/>
    </style:style>
    <style:style style:name="Table8" style:family="table">
      <style:table-properties style:width="7.7868in" fo:margin-left="0in" table:align="left"/>
    </style:style>
    <style:style style:name="TableRow17" style:family="table-row">
      <style:table-row-properties style:min-row-height="0.474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571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588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578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586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584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592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581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589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588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57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586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P196" style:parent-style-name="內文" style:family="paragraph">
      <style:text-properties style:font-name-asian="標楷體" style:font-size-complex="12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一</text:span></text:p>
      <text:p text:style-name="P6">111年桃園市原住民族學生就讀私立大專院校生活津貼</text:p>
      <text:p text:style-name="P7">〈第<text:s/><text:s text:c="2"/>學期申請學生名冊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年級</text:p>
          </table:table-cell>
          <table:table-cell table:style-name="TableCell24">
            <text:p text:style-name="P25">學生姓名</text:p>
          </table:table-cell>
          <table:table-cell table:style-name="TableCell26">
            <text:p text:style-name="P27">班級/系別</text:p>
          </table:table-cell>
          <table:table-cell table:style-name="TableCell28">
            <text:p text:style-name="P29">津貼金額</text:p>
          </table:table-cell>
          <table:table-cell table:style-name="TableCell30">
            <text:p text:style-name="P31">備註</text:p>
          </table:table-cell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9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5">
            <text:p text:style-name="P184"><text:s text:c="16"/>金<text:s/>額<text:s/>合<text:s/>計</text:p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</table:table>
      <text:p text:style-name="P189"/>
      <text:p text:style-name="P190">申請學校：<text:s/>_____________________　</text:p>
      <text:p text:style-name="內文"><text:span text:style-name="T191"><text:s text:c="70"/></text:span><text:span text:style-name="T192"><text:s text:c="3"/></text:span><text:span text:style-name="T193">新臺幣</text:span><text:span text:style-name="T194">/</text:span><text:span text:style-name="T195">元</text:span></text:p>
      <text:p text:style-name="P196"><text:s/>(表格不足時，請自行增列)</text:p>
      <text:p text:style-name="內文"><text:span text:style-name="T197">學校承辦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361in" fo:margin-bottom="0.6888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偉毓</meta:initial-creator>
    <dc:creator>AEAA-40144</dc:creator>
    <meta:creation-date>2022-08-04T08:25:00Z</meta:creation-date>
    <dc:date>2022-08-04T08:25:00Z</dc:date>
    <meta:print-date>2018-09-12T07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